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10000026F408051023E58F9A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fans" svg:font-family="'Liberation fans'"/>
    <style:font-face style:name="Arial-BoldMT" svg:font-family="Arial-BoldMT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2" style:master-page-name="Standard">
      <style:paragraph-properties fo:margin-left="0.751cm" fo:margin-right="0cm" fo:margin-top="0cm" fo:margin-bottom="0cm" loext:contextual-spacing="false" fo:line-height="200%" fo:text-indent="-0.501cm" style:auto-text-indent="false" style:page-number="auto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200%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style:font-name="Arial-BoldMT" fo:font-weight="bold" style:font-weight-asian="bold" style:font-name-complex="Arial-BoldMT" style:font-weight-complex="bold"/>
    </style:style>
    <style:style style:name="T1" style:family="text">
      <style:text-properties style:font-name="Arial-BoldMT" fo:font-weight="bold" style:font-weight-asian="bold" style:font-name-complex="Arial-BoldMT" style:font-weight-complex="bold"/>
    </style:style>
    <style:style style:name="T2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3" style:family="text">
      <style:text-properties style:font-name="Arial-BoldMT" fo:font-weight="normal" style:font-weight-asian="normal" style:font-name-complex="Arial-BoldMT" style:font-weight-complex="normal"/>
    </style:style>
    <style:style style:name="T4" style:family="text">
      <style:text-properties fo:color="#ff3333"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5" style:family="text">
      <style:text-properties fo:color="#ff3333" style:font-name="Liberation fans" fo:font-size="11pt" fo:font-style="italic" style:font-size-asian="11pt" style:font-style-asian="italic" style:font-name-complex="Liberation fans" style:font-size-complex="11pt" style:font-style-complex="italic"/>
    </style:style>
    <style:style style:name="T6" style:family="text">
      <style:text-properties fo:color="#ff3333" style:font-name="Liberation fans" fo:font-size="11pt" fo:font-style="italic" style:text-underline-style="solid" style:text-underline-width="auto" style:text-underline-color="font-color" style:font-size-asian="11pt" style:font-style-asian="italic" style:font-name-complex="Liberation fans" style:font-size-complex="11pt" style:font-style-complex="italic"/>
    </style:style>
    <style:style style:name="T7" style:family="text">
      <style:text-properties fo:color="#ff3333" style:font-name="Liberation fans" fo:font-size="14pt" fo:font-style="italic" fo:font-weight="bold" style:font-size-asian="14pt" style:font-style-asian="italic" style:font-weight-asian="bold" style:font-name-complex="Liberation fans" style:font-size-complex="14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146626" text:style-name="WW8Num2">
        <text:list-item>
          <text:list>
            <text:list-item>
              <text:p text:style-name="P1"><text:span text:style-name="T1">NOME COMPLETO (Sem abreviar)</text:span><text:span text:style-name="T4">*</text:span><text:span text:style-name="T1">:</text:span><text:span text:style-name="T3"> </text:span></text:p>
            </text:list-item>
          </text:list>
        </text:list-item>
      </text:list>
      <text:p text:style-name="P2"><text:span text:style-name="T2"><text:s text:c="2"/></text:span><text:span text:style-name="T1">2. MATRÍCULA</text:span><text:span text:style-name="T3">: <text:s text:c="53"/></text:span><text:span text:style-name="T1">CPF</text:span><text:span text:style-name="T4">*</text:span><text:span text:style-name="T1">:</text:span></text:p>
      <text:p text:style-name="P2"><text:span text:style-name="T2"><text:s text:c="2"/></text:span><text:span text:style-name="T1">3. CARGO/FUNÇÃO</text:span><text:span text:style-name="T4">*</text:span><text:span text:style-name="T1">:</text:span><text:span text:style-name="T3"> </text:span></text:p>
      <text:p text:style-name="P2"><text:span text:style-name="T2"><text:s text:c="2"/></text:span><text:span text:style-name="T1">4. ÓRGÃO/ENTIDADE DE EXERCÍCIO</text:span><text:span text:style-name="T4">*</text:span><text:span text:style-name="T1">:</text:span><text:span text:style-name="T3"> <text:s text:c="35"/></text:span><text:span text:style-name="T1">MUNICÍPIO:</text:span><text:span text:style-name="T3"> </text:span></text:p>
      <text:p text:style-name="P2"><text:span text:style-name="T2"><text:s text:c="2"/>ÓRGÃO</text:span><text:span text:style-name="T1">/ENTIDADE</text:span><text:span text:style-name="T4">*</text:span><text:span text:style-name="T1">: ( <text:s text:c="2"/>) ESTADUAL <text:s text:c="14"/>( <text:s text:c="4"/>) MUNICIPAL <text:s text:c="13"/>( <text:s text:c="4"/>) OUTROS</text:span></text:p>
      <text:p text:style-name="P2"><text:span text:style-name="T2"><text:s text:c="2"/></text:span><text:span text:style-name="T1">5. TELEFONES/TRABALHO</text:span><text:span text:style-name="T4">*</text:span><text:span text:style-name="T1">: ( <text:s text:c="2"/>)</text:span><text:span text:style-name="T3"> <text:s text:c="20"/></text:span><text:span text:style-name="T1">E <text:s text:c="4"/>RESIDENCIAL: </text:span></text:p>
      <text:p text:style-name="P2"><text:span text:style-name="T2"><text:s text:c="2"/></text:span><text:span text:style-name="T1">6. CELULAR</text:span><text:span text:style-name="T4">*</text:span><text:span text:style-name="T1">: ( <text:s text:c="2"/>)</text:span><text:span text:style-name="T3"> <text:s text:c="41"/></text:span><text:span text:style-name="T1"><text:s/>E-MAIL</text:span><text:span text:style-name="T4">*</text:span><text:span text:style-name="T1">:</text:span></text:p>
      <text:p text:style-name="P3">7. ESCOLARIDADE:</text:p>
      <text:p text:style-name="P2"><text:span text:style-name="T1">8. TEMPO DE SERVIÇO: No cargo/função:</text:span><text:span text:style-name="T3"> <text:s text:c="15"/></text:span><text:span text:style-name="T1">No serviço Público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fans" svg:font-family="'Liberation fans'"/>
    <style:font-face style:name="Arial-BoldMT" svg:font-family="Arial-BoldMT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-BoldMT" fo:font-family="Arial-BoldMT, Arial" style:font-family-generic="swiss" fo:font-weight="bold" style:font-weight-asian="bold" style:font-name-complex="Arial-BoldMT" style:font-family-complex="Arial-BoldMT, Arial" style:font-family-generic-complex="swiss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3333" style:font-name="Liberation fans" fo:font-size="11pt" fo:font-style="italic" style:font-size-asian="11pt" style:font-style-asian="italic" style:font-name-complex="Liberation fans" style:font-size-complex="11pt" style:font-style-complex="italic"/>
    </style:style>
    <style:style style:name="MT2" style:family="text">
      <style:text-properties fo:color="#ff3333" style:font-name="Liberation fans" fo:font-size="14pt" fo:font-style="italic" fo:font-weight="bold" style:font-size-asian="14pt" style:font-style-asian="italic" style:font-weight-asian="bold" style:font-name-complex="Liberation fans" style:font-size-complex="14pt" style:font-style-complex="italic" style:font-weight-complex="bold"/>
    </style:style>
    <style:style style:name="MT3" style:family="text">
      <style:text-properties fo:color="#ff3333" style:font-name="Liberation fans" fo:font-size="11pt" fo:font-style="italic" style:text-underline-style="solid" style:text-underline-width="auto" style:text-underline-color="font-color" style:font-size-asian="11pt" style:font-style-asian="italic" style:font-name-complex="Liberation fans" style:font-size-complex="11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4.711cm" fo:margin-bottom="14.612cm" style:dynamic-spacing="true"/>
      </style:header-style>
      <style:footer-style>
        <style:header-footer-properties fo:min-height="0.614cm" fo:margin-top="0.5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826cm" svg:y="-1.217cm" svg:width="18.267cm" svg:height="15.441cm" draw:z-index="0"><draw:image xlink:href="Pictures/10000000000002E10000026F408051023E58F9A3.png" xlink:type="simple" xlink:show="embed" xlink:actuate="onLoad" loext:mime-type="image/png"/></draw:frame></text:p>
      </style:header>
      <style:footer>
        <text:p text:style-name="Footer"><text:span text:style-name="MT1">Todos os campos com </text:span><text:span text:style-name="MT2">*</text:span><text:span text:style-name="MT1"> </text:span><text:span text:style-name="MT3">devem</text:span><text:span text:style-name="MT1"> ser preenchido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 PARA EVENTO DE DESENVOLVIMENTO DE PESSOAS</dc:title>
    <meta:initial-creator>Karine Moreira Gomes</meta:initial-creator>
    <meta:creation-date>2015-09-23T08:39:00</meta:creation-date>
    <dc:date>2018-02-05T10:38:36.811000000</dc:date>
    <meta:editing-cycles>55</meta:editing-cycles>
    <meta:editing-duration>PT2H40M57S</meta:editing-duration>
    <meta:generator>LibreOffice/5.4.1.2$Linux_X86_64 LibreOffice_project/40m0$Build-2</meta:generator>
    <meta:document-statistic meta:table-count="0" meta:image-count="1" meta:object-count="0" meta:page-count="1" meta:paragraph-count="10" meta:word-count="55" meta:character-count="575" meta:non-whitespace-character-count="304"/>
  </office:meta>
</office:document-meta>
</file>